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26cm" fo:margin-top="0.199cm" fo:margin-bottom="0.199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0.026cm" fo:margin-right="0.026cm" fo:margin-top="0cm" fo:margin-bottom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margin-top="0.199cm" fo:margin-bottom="0.199cm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026cm" fo:margin-top="0.199cm" fo:margin-bottom="0.199cm" fo:text-align="justify" style:justify-single-word="false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199cm" fo:margin-bottom="0.199cm" fo:text-align="center" style:justify-single-word="false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 style:list-style-name="L1">
      <style:paragraph-properties fo:margin-top="0cm" fo:margin-bottom="0cm" fo:text-align="justify" style:justify-single-word="false"/>
      <style:text-properties style:font-name="Calibri" fo:font-size="10pt" fo:font-weight="bold" style:font-size-asian="10pt" style:font-weight-asian="bold" style:font-size-complex="10pt"/>
    </style:style>
    <style:style style:name="P10" style:family="paragraph" style:parent-style-name="Standard" style:list-style-name="L2">
      <style:paragraph-properties fo:margin-top="0cm" fo:margin-bottom="0cm"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Heading_20_3">
      <style:paragraph-properties fo:margin-top="0.199cm" fo:margin-bottom="0.199cm" fo:text-align="center" style:justify-single-word="false"/>
      <style:text-properties style:font-name="Calibri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BULLETIN DE PRE-INSCRIPTION <text:s/>AU STAGE NORDISKABAL</text:h>
      <text:p text:style-name="P8">des 12-13-14 Août 2013</text:p>
      <text:h text:style-name="P11" text:outline-level="3">à retourner avant le 31 mars 2013 à</text:h>
      <text:h text:style-name="P11" text:outline-level="3"><text:s text:c="2"/>NordiskaBal – Le Bourg – 71 110 – MONTCEAUX L'ETOILE</text:h>
      <text:h text:style-name="P11" text:outline-level="3"><text:s/></text:h>
      <text:p text:style-name="P3">Les inscriptions seront retenues par ordre d'arrivée de ces renseignements + chèque qui sera encaissé à partir du 10 avril 2013 si le stage <text:s/>est maintenu</text:p>
      <text:p text:style-name="P4">Nom : <text:s/>................................................................................... </text:p>
      <text:p text:style-name="P4"/>
      <text:p text:style-name="P4">Prénom : <text:s/>…............................................................................<text:tab/><text:tab/><text:tab/><text:tab/><text:tab/><text:tab/></text:p>
      <text:p text:style-name="P4"/>
      <text:p text:style-name="P4">Adhérent : <text:s text:c="2"/>OUI* <text:s text:c="4"/>NON</text:p>
      <text:list xml:id="list7506801341191244247" text:style-name="L1">
        <text:list-item>
          <text:p text:style-name="P9">Joindre un chèque de 8€ à l'ordre de Association NordiskaBal</text:p>
          <text:p text:style-name="P9"/>
        </text:list-item>
      </text:list>
      <text:p text:style-name="P4">Je suis majeur : <text:s/>OUI <text:s text:c="4"/>NON*</text:p>
      <text:p text:style-name="P4">* <text:s/>Nom et coordonnées (téléphone mobile indispensable) de la personne responsable, présente sur place</text:p>
      <text:p text:style-name="P4"/>
      <text:p text:style-name="P4">Je suis couvert <text:s/>par une assurance personnelle (obligatoire) : OUI</text:p>
      <text:p text:style-name="P4"/>
      <text:p text:style-name="P4">Adresse : <text:s/>…................................................................................................................................................................. </text:p>
      <text:p text:style-name="P4"/>
      <text:p text:style-name="P4">Téléphone : <text:s/>….............................................................................................................................................................</text:p>
      <text:p text:style-name="P4"><text:s/></text:p>
      <text:p text:style-name="P4">Adresse électronique : <text:s/>….............................................................................................................................................</text:p>
      <text:p text:style-name="P4"/>
      <text:p text:style-name="P6">Je m’inscris au stage de musiques et danses suédoises NordiskaBal du 12 au 14 août 2013 en : </text:p>
      <text:p text:style-name="P6"/>
      <text:list xml:id="list2897968092297789480" text:style-name="L2">
        <text:list-item>
          <text:list>
            <text:list-item>
              <text:p text:style-name="P10"><text:span text:style-name="T4">Musique</text:span> et je joue (instrument) : <text:s/>….............................................................................</text:p>
            </text:list-item>
          </text:list>
        </text:list-item>
      </text:list>
      <text:p text:style-name="P5"/>
      <text:list xml:id="list30491714" text:continue-numbering="true" text:style-name="L2">
        <text:list-item>
          <text:list>
            <text:list-item>
              <text:p text:style-name="P10"><text:span text:style-name="T4">Danse</text:span> </text:p>
            </text:list-item>
          </text:list>
        </text:list-item>
      </text:list>
      <text:p text:style-name="P2"/>
      <text:p text:style-name="P1">Je joins à ce bulletin <text:span text:style-name="T2">50 euros d’a</text:span><text:span text:style-name="T1">rrhes </text:span><text:span text:style-name="T3">par personne</text:span><text:span text:style-name="T1"> (2° chèque différent de celui de l'adhésion) </text:span>pour retenir une place (chèque bancaire ou postal à l’ordre de Association <text:s/>« NordiskaBall ») et <text:span text:style-name="T1">une enveloppe timbrée</text:span>, libellée à mes nom et adresse. <text:s/></text:p>
      <text:p text:style-name="P7">Signature <text:s/>et date obligatoires</text:p>
      <text:p text:style-name="P7"/>
      <text:p text:style-name="P7">Pour tout désistement, une somme de 10€ sera retenue (pour frais). Aucun remboursement ne sera consenti à compter du 1° Juillet 2013, sauf sur justificati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weight="bold" style:font-weight-asian="bold" style:font-name-complex="Garamon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Rostagni</meta:initial-creator>
    <meta:creation-date>2013-01-06T08:04:01.49</meta:creation-date>
    <dc:date>2013-01-06T10:11:11.48</dc:date>
    <dc:creator>maroussia laforet</dc:creator>
    <meta:editing-duration>PT42M53S</meta:editing-duration>
    <meta:editing-cycles>8</meta:editing-cycles>
    <meta:generator>OpenOffice.org/3.4$Win32 OpenOffice.org_project/340m1$Build-9590</meta:generator>
    <meta:document-statistic meta:table-count="0" meta:image-count="0" meta:object-count="0" meta:page-count="1" meta:paragraph-count="23" meta:word-count="214" meta:character-count="1945"/>
  </office:meta>
</office:document-meta>
</file>