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/>
      <style:text-properties style:font-name="Calibri"/>
    </style:style>
    <style:style style:name="P2" style:family="paragraph" style:parent-style-name="Standard">
      <style:paragraph-properties fo:margin-top="0cm" fo:margin-bottom="0.101cm" loext:contextual-spacing="false"/>
      <style:text-properties style:font-name="Calibri" officeooo:paragraph-rsid="000abb8e"/>
    </style:style>
    <style:style style:name="P3" style:family="paragraph" style:parent-style-name="Standard">
      <style:paragraph-properties fo:margin-top="0cm" fo:margin-bottom="0.101cm" loext:contextual-spacing="false"/>
      <style:text-properties style:font-name="Calibri"/>
    </style:style>
    <style:style style:name="P4" style:family="paragraph" style:parent-style-name="Standard">
      <style:paragraph-properties fo:margin-top="0cm" fo:margin-bottom="0.101cm" loext:contextual-spacing="false"/>
      <style:text-properties style:font-name="Calibri" officeooo:rsid="000abb8e" officeooo:paragraph-rsid="000df0bb"/>
    </style:style>
    <style:style style:name="P5" style:family="paragraph" style:parent-style-name="Standard">
      <style:paragraph-properties fo:margin-top="0cm" fo:margin-bottom="0.101cm" loext:contextual-spacing="false"/>
      <style:text-properties style:font-name="Calibri" officeooo:rsid="000abb8e" officeooo:paragraph-rsid="000e6ca1"/>
    </style:style>
    <style:style style:name="P6" style:family="paragraph" style:parent-style-name="Standard">
      <style:paragraph-properties fo:margin-top="0cm" fo:margin-bottom="0.101cm" loext:contextual-spacing="false"/>
      <style:text-properties style:font-name="Calibri" fo:font-weight="bold" fo:background-color="#ffcc00" style:font-weight-asian="bold" style:font-weight-complex="bold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Calibri" fo:background-color="#ffcc00"/>
    </style:style>
    <style:style style:name="P8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Calibri" officeooo:paragraph-rsid="000abb8e"/>
    </style:style>
    <style:style style:name="P9" style:family="paragraph" style:parent-style-name="Heading_20_1">
      <style:paragraph-properties fo:margin-top="0.12cm" fo:margin-bottom="0.011cm" loext:contextual-spacing="false" fo:text-align="center" style:justify-single-word="false"/>
    </style:style>
    <style:style style:name="P10" style:family="paragraph" style:parent-style-name="Heading_20_1">
      <style:paragraph-properties fo:margin-top="0.12cm" fo:margin-bottom="0.011cm" loext:contextual-spacing="false" fo:text-align="center" style:justify-single-word="false"/>
      <style:text-properties fo:font-size="12pt" style:font-size-asian="12pt" style:font-size-complex="12pt"/>
    </style:style>
    <style:style style:name="P11" style:family="paragraph" style:parent-style-name="Heading_20_1">
      <loext:graphic-properties draw:fill="solid" draw:fill-color="#ffff00" draw:opacity="100%"/>
      <style:paragraph-properties fo:margin-top="0.12cm" fo:margin-bottom="0.011cm" loext:contextual-spacing="false" fo:text-align="center" style:justify-single-word="false" fo:background-color="#ffff00"/>
      <style:text-properties fo:background-color="#ffcc00"/>
    </style:style>
    <style:style style:name="P12" style:family="paragraph" style:parent-style-name="Heading_20_1">
      <style:paragraph-properties fo:margin-top="0.12cm" fo:margin-bottom="0.011cm" loext:contextual-spacing="false" fo:text-align="center" style:justify-single-word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top="0cm" fo:margin-bottom="0cm" loext:contextual-spacing="false" fo:text-align="center" style:justify-single-word="false"/>
      <style:text-properties fo:font-size="14pt" fo:background-color="#ffcc00" style:font-size-asian="14pt" style:font-size-complex="14pt"/>
    </style:style>
    <style:style style:name="P14" style:family="paragraph" style:parent-style-name="Text_20_body">
      <style:paragraph-properties fo:margin-top="0.12cm" fo:margin-bottom="0.011cm" loext:contextual-spacing="false" fo:text-align="center" style:justify-single-word="false"/>
    </style:style>
    <style:style style:name="P15" style:family="paragraph" style:parent-style-name="Text_20_body">
      <style:paragraph-properties fo:margin-top="0.12cm" fo:margin-bottom="0.011cm" loext:contextual-spacing="false" fo:text-align="center" style:justify-single-word="false"/>
      <style:text-properties style:font-name="Calibri" fo:font-size="6pt" style:font-size-asian="5.25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abb8e"/>
    </style:style>
    <style:style style:name="T3" style:family="text">
      <style:text-properties officeooo:rsid="000df0bb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e5010"/>
    </style:style>
    <style:style style:name="T7" style:family="text">
      <style:text-properties officeooo:rsid="000e6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4">AMICALE LAIQUE des ECOLES PUBLIQUES</text:span> <text:span text:style-name="T1">de Brétigny-sur-Orge</text:span></text:h>
      <text:h text:style-name="P10" text:outline-level="1">Association affiliée à la Ligue de l'Enseignement</text:h>
      <text:h text:style-name="P12" text:outline-level="1">FICHE D'INSCRIPTION 201<text:span text:style-name="T3">5</text:span> – 201<text:span text:style-name="T3">6</text:span></text:h>
      <text:h text:style-name="P13" text:outline-level="1">SECTION DANSES TRADITIONNELLES SUEDOISES</text:h>
      <text:p text:style-name="P15"/>
      <text:p text:style-name="P1">Madame, Monsieur, Mademoiselle</text:p>
      <text:p text:style-name="P1"/>
      <text:p text:style-name="P1">NOM : </text:p>
      <text:p text:style-name="P1">Prénom : </text:p>
      <text:p text:style-name="P1">Date de naissance :</text:p>
      <text:p text:style-name="P1">Sexe : <text:tab/>F<text:tab/>M</text:p>
      <text:p text:style-name="P1">Domicile :</text:p>
      <text:p text:style-name="P1">Code Postal : <text:tab/><text:tab/><text:tab/><text:tab/>Ville : </text:p>
      <text:p text:style-name="P1">Téléphone domicile : <text:tab/><text:tab/><text:tab/><text:tab/>Bureau : <text:tab/><text:tab/><text:tab/><text:tab/>Portable :</text:p>
      <text:p text:style-name="P1"/>
      <text:p text:style-name="P1">J'étais adhérent à l'Amicale Laïque l'an passé : <text:tab/>OUI<text:tab/>NON</text:p>
      <text:p text:style-name="P1">J'ai déjà payé ma carte culture 201<text:span text:style-name="T3">5</text:span> à l'activité suivante :</text:p>
      <text:p text:style-name="P1">Adresse courriel :</text:p>
      <text:p text:style-name="P1"/>
      <text:p text:style-name="P1">J'ai bien noté qu'aucun remboursement ne sera effectué.</text:p>
      <text:p text:style-name="P1">J'autorise les photos et films dans le cadre de mon activité.</text:p>
      <text:p text:style-name="P6">Signature :</text:p>
      <text:p text:style-name="P1"/>
      <text:p text:style-name="P1"/>
      <text:p text:style-name="P7">–------------------------------------------------------Cadre réservé à la section-----------------------------------------</text:p>
      <text:p text:style-name="P1"/>
      <text:p text:style-name="P1">Date d'inscription : <text:tab/><text:tab/><text:tab/><text:tab/><text:tab/><text:tab/><text:tab/>Date de saisie :</text:p>
      <text:p text:style-name="P1"/>
      <text:p text:style-name="P1">Carte adhésion Amicale : 15 €<text:tab/><text:tab/><text:tab/><text:tab/><text:tab/><text:tab/>…........</text:p>
      <text:p text:style-name="P1"/>
      <text:p text:style-name="P1">Activité<text:span text:style-name="T2">s</text:span> : <text:tab/>1 séance <text:span text:style-name="T3">de danse</text:span> :<text:tab/><text:tab/><text:tab/>- 1<text:span text:style-name="T6">3</text:span> €<text:tab/><text:tab/><text:tab/>….......</text:p>
      <text:p text:style-name="P1"><text:tab/><text:tab/><text:span text:style-name="T6">8 </text:span>séances : <text:tab/><text:tab/><text:tab/><text:tab/>- 60 €<text:tab/><text:tab/><text:tab/>….......</text:p>
      <text:p text:style-name="P2"><text:tab/><text:tab/><text:span text:style-name="T2">Stage de novembre 2015 (danse) <text:tab/>- 62 – 72 - 82<text:tab/>€<text:tab/>….......</text:span></text:p>
      <text:p text:style-name="P4"><text:tab/><text:tab/>Stage de décembre 201<text:span text:style-name="T3">5</text:span> (musique)<text:tab/>- <text:span text:style-name="T7">65 – 60 €</text:span><text:tab/><text:tab/>….......</text:p>
      <text:p text:style-name="P5"><text:span text:style-name="T3"><text:tab/><text:tab/>Stage de décembre 2015 + </text:span></text:p>
      <text:p text:style-name="P5"><text:span text:style-name="T3"><text:s/><text:tab/><text:tab/> <text:s text:c="4"/>Stage de mars 2016 (musique)<text:tab/> - 110 €</text:span><text:tab/><text:tab/>….......</text:p>
      <text:p text:style-name="P8"><text:span text:style-name="T2"><text:tab/><text:tab/><text:tab/><text:tab/><text:tab/><text:tab/><text:tab/></text:span><text:span text:style-name="T5">TOTAL : <text:tab/><text:tab/>….......</text:span></text:p>
      <text:p text:style-name="P1"><text:tab/><text:tab/>Espèces : <text:tab/>OUI<text:tab/>NON</text:p>
      <text:p text:style-name="P1"/>
      <text:p text:style-name="P1">Banque : <text:tab/><text:tab/><text:tab/><text:tab/><text:tab/><text:tab/><text:tab/>Titulaire :</text:p>
      <text:p text:style-name="P1">N° du chèque 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3:16:24.32</meta:creation-date>
    <dc:date>2015-08-28T21:43:44.158000000</dc:date>
    <meta:editing-duration>PT25M43S</meta:editing-duration>
    <meta:editing-cycles>6</meta:editing-cycles>
    <meta:generator>LibreOffice/4.4.5.2$Windows_x86 LibreOffice_project/a22f674fd25a3b6f45bdebf25400ed2adff0ff99</meta:generator>
    <meta:print-date>2014-01-14T18:06:48.253000000</meta:print-date>
    <meta:document-statistic meta:table-count="0" meta:image-count="0" meta:object-count="0" meta:page-count="1" meta:paragraph-count="31" meta:word-count="185" meta:character-count="1178" meta:non-whitespace-character-count="941"/>
  </office:meta>
</office:document-meta>
</file>